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2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 2 квартал 2024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190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122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50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ичест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<text:s/>в области долевого строительства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45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text:s/></text:p>
          </table:table-cell>
          <table:table-cell table:style-name="TableCell64">
            <text:p text:style-name="P65">79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<text:s/>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49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4-07-05T12:54:00Z</meta:creation-date>
    <dc:date>2024-07-12T10:08:00Z</dc:date>
    <meta:print-date>2024-01-16T15:5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5" meta:character-count="909" meta:row-count="6" meta:non-whitespace-character-count="775"/>
  </office:meta>
</office:document-meta>
</file>